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6425 verleende vergunning voor het uitvoeren van diverse werkzaamheden t.b.v. het bouwrijp maken van de nieuwbouwwijk De Tuinen fase 2 en 3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88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18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18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4114054</meta:user-defined>
    <meta:user-defined meta:name="DCTERMS.abstract">het uitvoeren van diverse werkzaamheden t.b.v. het bouwrijp maken van de nieuwbouwwijk De Tuinen fase 2 en 3 in Urs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6425 verleende vergunning voor het uitvoeren van diverse werkzaamheden t.b.v. het bouwrijp maken van de nieuwbouwwijk De Tuinen fase 2 en 3 in Ursem</meta:user-defined>
    <meta:user-defined meta:name="DCTERMS.W3CDTF/DCTERMS.available">2024-06-14</meta:user-defined>
    <meta:user-defined meta:name="DCTERMS.W3CDTF/OVERHEIDop.jaargang">2024</meta:user-defined>
    <meta:user-defined meta:name="OVERHEIDop.publicationIssue">12188</meta:user-defined>
    <meta:user-defined meta:name="OVERHEIDop.WsbID/DC.identifier">wsb-2024-12188</meta:user-defined>
    <meta:user-defined meta:name="OVERHEIDop.versieInformatie"/>
  </office:meta>
</office:document-meta>
</file>