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76888) Bekendmaking Vergunning Omgevingswet voor een wateractiviteit voor aanleggen van een glasvezelkabel onder a-water DL1 nabij Onze Lieve Vrouwestraat 1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een glasvezelkabel onder a-water DL1 nabij Onze Lieve Vrouwestraat 1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8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8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8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6888</meta:user-defined>
    <meta:user-defined meta:name="DCTERMS.abstract">Aanleg glasvezelkabel onder a-water DO1 in de buurt van De Lismortel 48 in Eindhoven</meta:user-defined>
    <dc:language>nl</dc:language>
    <meta:user-defined meta:name="OVERHEIDop.locatietype/OVERHEIDop.gebiedsmarkering">Punt</meta:user-defined>
    <meta:user-defined meta:name="OVERHEIDop.locatietype/OVERHEIDop.gebiedsmarkering">Vlak</meta:user-defined>
    <meta:user-defined meta:name="DC.title">(0539176888) Bekendmaking Vergunning Omgevingswet voor een wateractiviteit voor aanleggen van een glasvezelkabel onder a-water DL1 nabij Onze Lieve Vrouwestraat 1 in Eindhoven</meta:user-defined>
    <meta:user-defined meta:name="DCTERMS.W3CDTF/DCTERMS.available">2024-06-18</meta:user-defined>
    <meta:user-defined meta:name="OVERHEIDop.externeBijlage">Verleende vergunning|exb-2024-23485</meta:user-defined>
    <meta:user-defined meta:name="DCTERMS.W3CDTF/OVERHEIDop.jaargang">2024</meta:user-defined>
    <meta:user-defined meta:name="OVERHEIDop.publicationIssue">12186</meta:user-defined>
    <meta:user-defined meta:name="OVERHEIDop.WsbID/DC.identifier">wsb-2024-12186</meta:user-defined>
    <meta:user-defined meta:name="OVERHEIDop.versieInformatie"/>
  </office:meta>
</office:document-meta>
</file>