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dam met duiker en plaatsen middenspanningsruimte (pacto 20) langs waterloop WL00868, nabij de Middendorperweg te Diepenhei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1 juni 2024 een omgevingsvergunning voor het aanleggen van een dam met duiker en het plaatsen van een middenspanningsruimte (pacto 20) langs waterloop WL00868, nabij de Middendorperweg te Diepenheim verleend. </text:p>
            <text:p text:style-name="common-al">De omgevingsvergunning is geregistreerd onder het volgende nummer: Z-2449939.</text:p>
            <text:p text:style-name="common-al">De omgevingsvergunning is op 11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van een dam met duiker en het plaatsen van een middenspanningsruimte (pacto 20) langs waterloop WL00868, nabij de Middendorperweg te Diepenheim</text:p>
            <text:p text:style-name="common-al">Bent u het niet eens met de verleende omgevingsvergunning (bezwaar)?</text:p>
            <text:p text:style-name="common-al">Bent u het niet eens met de verleende omgevingsvergunning door het waterschap? U kunt het waterschap tot en met 22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182</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82</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82</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aanleggen dam met duiker en plaatsen middenspanningsruimte (pacto 20) langs waterloop WL00868, nabij de Middendorperweg te Diepenheim</meta:user-defined>
    <meta:user-defined meta:name="DCTERMS.W3CDTF/DCTERMS.available">2024-06-14</meta:user-defined>
    <meta:user-defined meta:name="DCTERMS.W3CDTF/OVERHEIDop.jaargang">2024</meta:user-defined>
    <meta:user-defined meta:name="OVERHEIDop.publicationIssue">12182</meta:user-defined>
    <meta:user-defined meta:name="OVERHEIDop.WsbID/DC.identifier">wsb-2024-12182</meta:user-defined>
    <meta:user-defined meta:name="OVERHEIDop.versieInformatie"/>
  </office:meta>
</office:document-meta>
</file>