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breiden van een bedrijfspand ter plaatse van de Loswal 5 te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breiden van een bedrijfspand ter plaatse van de Loswal 5 te Dussen 
</text:p>
            <text:p text:style-name="common-al">Zaaknummer: 20240738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181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18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18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73825</meta:user-defined>
    <meta:user-defined meta:name="DCTERMS.abstract">het uitbreiden van een bedrijfspand ter plaatse van de Loswal 5 te Du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breiden van een bedrijfspand ter plaatse van de Loswal 5 te Dussen</meta:user-defined>
    <meta:user-defined meta:name="DCTERMS.W3CDTF/DCTERMS.available">2024-06-14</meta:user-defined>
    <meta:user-defined meta:name="DCTERMS.W3CDTF/OVERHEIDop.jaargang">2024</meta:user-defined>
    <meta:user-defined meta:name="OVERHEIDop.publicationIssue">12181</meta:user-defined>
    <meta:user-defined meta:name="OVERHEIDop.WsbID/DC.identifier">wsb-2024-12181</meta:user-defined>
    <meta:user-defined meta:name="OVERHEIDop.versieInformatie"/>
  </office:meta>
</office:document-meta>
</file>