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81C 1187ZS Amstelveen - AGV - WN2024-000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oorddammerweg 81C 1187ZS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1-2024 en geregistreerd onder zaaknummer WN2024-0005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09</meta:user-defined>
    <meta:user-defined meta:name="DCTERMS.abstract">Omgevingsvergunning Water, Netwerk Exploitatiemaatschappij B.V., Noorddammerweg 81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weg 81C 1187ZS Amstelveen - AGV - WN2024-000509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18</meta:user-defined>
    <meta:user-defined meta:name="OVERHEIDop.WsbID/DC.identifier">wsb-2024-1218</meta:user-defined>
    <meta:user-defined meta:name="OVERHEIDop.versieInformatie"/>
  </office:meta>
</office:document-meta>
</file>