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van de bestaande HDPE buis incl. glasvezel nabij locatie Lekdijk Oost 14a in Wijk bij Duurstede (code HDSR4514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het verwijderen van de bestaande HDPE buis incl. glasvezel nabij locatie Lekdijk Oost 14a in Wijk bij Duurstede. Deze aanvraag is ontvangen op 6 juni 2024 en geregistreerd onder zaak 451422. </text:p>
            <text:p text:style-name="tussenkopcur">
            <text:span text:style-name="nadrukvet">Informatie</text:span>
          </text:p>
            <text:p text:style-name="common-al">Tegen de aanvraag kunt u geen bezwaar indienen, dit kan pas nadat er een besluit is genomen op de aangevraagde omgevings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4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7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7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7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1422</meta:user-defined>
    <meta:user-defined meta:name="DCTERMS.abstract">Nieuwe aanvraag omgevingsvergunning voor een wateractiviteit voor het verwijderen van de bestaande HDPE buis incl. glasvezel nabij locatie Lekdijk Oost 14a in Wijk bij Duurstede</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het verwijderen van de bestaande HDPE buis incl. glasvezel nabij locatie Lekdijk Oost 14a in Wijk bij Duurstede (code HDSR451422)</meta:user-defined>
    <meta:user-defined meta:name="DCTERMS.W3CDTF/DCTERMS.available">2024-06-14</meta:user-defined>
    <meta:user-defined meta:name="DCTERMS.W3CDTF/OVERHEIDop.jaargang">2024</meta:user-defined>
    <meta:user-defined meta:name="OVERHEIDop.publicationIssue">12179</meta:user-defined>
    <meta:user-defined meta:name="OVERHEIDop.WsbID/DC.identifier">wsb-2024-12179</meta:user-defined>
    <meta:user-defined meta:name="OVERHEIDop.versieInformatie"/>
  </office:meta>
</office:document-meta>
</file>