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0495 kabelwerkzaamheden ter plaatse van Sloterweg 350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loterweg 350 te Badhoeve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7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7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besluit 2024-010495 kabelwerkzaamheden ter plaatse van Sloterweg 350 te Badhoevedorp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78</meta:user-defined>
    <meta:user-defined meta:name="OVERHEIDop.WsbID/DC.identifier">wsb-2024-12178</meta:user-defined>
    <meta:user-defined meta:name="OVERHEIDop.versieInformatie"/>
  </office:meta>
</office:document-meta>
</file>