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en verwijderen middenspanningskabels nabij de Abbekesdoel 6 t/m 16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en verwijderen middenspanningskabels nabij de Abbekesdoel 6 t/m 16 te Bleskensgraaf. 
</text:p>
            <text:p text:style-name="common-al">Zaaknummer: 2024027548
</text:p>
            <text:p text:style-name="common-al">Start bezwaartermijn: 13-06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75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7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7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7548</meta:user-defined>
    <meta:user-defined meta:name="DCTERMS.abstract">het aanleggen en verwijderen van LS- en MS-kabels nabij de Abbekesdoel 6 t/m 16 te Bleskensgraaf</meta:user-defined>
    <dc:language>nl</dc:language>
    <meta:user-defined meta:name="OVERHEIDop.locatietype/OVERHEIDop.gebiedsmarkering">Punt</meta:user-defined>
    <meta:user-defined meta:name="DC.title">Waterschap Rivierenland - verlenen omgevingsvergunning voor het aanleggen en verwijderen middenspanningskabels nabij de Abbekesdoel 6 t/m 16 te Bleskensgraaf</meta:user-defined>
    <meta:user-defined meta:name="DCTERMS.W3CDTF/DCTERMS.available">2024-06-14</meta:user-defined>
    <meta:user-defined meta:name="DCTERMS.W3CDTF/OVERHEIDop.jaargang">2024</meta:user-defined>
    <meta:user-defined meta:name="OVERHEIDop.publicationIssue">12175</meta:user-defined>
    <meta:user-defined meta:name="OVERHEIDop.WsbID/DC.identifier">wsb-2024-12175</meta:user-defined>
    <meta:user-defined meta:name="OVERHEIDop.versieInformatie"/>
  </office:meta>
</office:document-meta>
</file>