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leidingen in beschermingszones van een primaire waterkering bij Zijlweg 3a-1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leidingen in de beschermingszone A en beschermingszone B van een primaire waterkering (IJsseldijk) aan de Zijlweg 3a-1 te Welsum.</text:p>
            <text:p text:style-name="common-al">De vergunning is verzonden op 12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4 juni 2024 tot en met 2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last-al">Het nummer van de vergunning is Z2024-04-0281/D2024-05-26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7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81/D2024-05-2606</meta:user-defined>
    <meta:user-defined meta:name="DCTERMS.abstract">Watervergunning voor het aanleggen van leidingen in beschermingszones van een primaire waterkering bij Zijlweg 3a-1 te Welsum.</meta:user-defined>
    <dc:language>nl</dc:language>
    <meta:user-defined meta:name="OVERHEIDop.locatietype/OVERHEIDop.gebiedsmarkering">Adres</meta:user-defined>
    <meta:user-defined meta:name="DC.title">Bekendmaking omgevingsvergunning voor een wateractiviteit voor het aanleggen van leidingen in beschermingszones van een primaire waterkering bij Zijlweg 3a-1 te Welsum</meta:user-defined>
    <meta:user-defined meta:name="DCTERMS.W3CDTF/DCTERMS.available">2024-06-14</meta:user-defined>
    <meta:user-defined meta:name="DCTERMS.W3CDTF/OVERHEIDop.jaargang">2024</meta:user-defined>
    <meta:user-defined meta:name="OVERHEIDop.publicationIssue">12174</meta:user-defined>
    <meta:user-defined meta:name="OVERHEIDop.WsbID/DC.identifier">wsb-2024-12174</meta:user-defined>
    <meta:user-defined meta:name="OVERHEIDop.versieInformatie"/>
  </office:meta>
</office:document-meta>
</file>