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demonderzoek door middel van meer dan 10 boringen (peilbuizen inbegrepen) aan de Adriaan Volkersingel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demonderzoek door middel van meer dan 10 boringen (peilbuizen inbegrepen) aan de Adriaan Volkersingel te Sliedrecht. 
</text:p>
            <text:p text:style-name="common-al">Zaaknummer: 2024043778
</text:p>
            <text:p text:style-name="common-al">Start bezwaartermijn: 13-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7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7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7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3778</meta:user-defined>
    <meta:user-defined meta:name="DCTERMS.abstract">Het uitvoeren van bodemonderzoek bij beschermingszone primaire waterkering van het oude watertorenterrein aan de Rivierdijk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demonderzoek door middel van meer dan 10 boringen (peilbuizen inbegrepen) aan de Adriaan Volkersingel te Sliedrecht</meta:user-defined>
    <meta:user-defined meta:name="DCTERMS.W3CDTF/DCTERMS.available">2024-06-14</meta:user-defined>
    <meta:user-defined meta:name="DCTERMS.W3CDTF/OVERHEIDop.jaargang">2024</meta:user-defined>
    <meta:user-defined meta:name="OVERHEIDop.publicationIssue">12173</meta:user-defined>
    <meta:user-defined meta:name="OVERHEIDop.WsbID/DC.identifier">wsb-2024-12173</meta:user-defined>
    <meta:user-defined meta:name="OVERHEIDop.versieInformatie"/>
  </office:meta>
</office:document-meta>
</file>