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019 verleende vergunning voor SPOED het dempen van een primaire waterloop nabij Handelsstraa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7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7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7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53909</meta:user-defined>
    <meta:user-defined meta:name="DCTERMS.abstract">SPOED het dempen van een primaire waterloop nabij Handelsstraat 1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7019 verleende vergunning voor SPOED het dempen van een primaire waterloop nabij Handelsstraat 1 in Heerhugowaard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72</meta:user-defined>
    <meta:user-defined meta:name="OVERHEIDop.WsbID/DC.identifier">wsb-2024-12172</meta:user-defined>
    <meta:user-defined meta:name="OVERHEIDop.versieInformatie"/>
  </office:meta>
</office:document-meta>
</file>