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brengen van riet in en langs een oppervlaktewaterlichaam A nabij Nederwoudseweg 84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riet in en langs een oppervlaktewaterlichaam A ten westen van de Nederwoudseweg 84 te Barneveld .</text:p>
            <text:p text:style-name="common-al">De vergunning is verzonden op 12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4 juni 2024 tot en met 2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3-0315/D2024-05-17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7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15/D2024-05-1771</meta:user-defined>
    <meta:user-defined meta:name="DCTERMS.abstract">Watervergunning voor het aanbrengen van riet in en langs een oppervlaktewaterlichaam A ten westen van de Nederwoudseweg 84 te Barneveld .</meta:user-defined>
    <dc:language>nl</dc:language>
    <meta:user-defined meta:name="OVERHEIDop.locatietype/OVERHEIDop.gebiedsmarkering">Adres</meta:user-defined>
    <meta:user-defined meta:name="DC.title">Bekendmaking omgevingsvergunning voor een wateractiviteit voor het aanbrengen van riet in en langs een oppervlaktewaterlichaam A nabij Nederwoudseweg 84 te Barneveld</meta:user-defined>
    <meta:user-defined meta:name="DCTERMS.W3CDTF/DCTERMS.available">2024-06-14</meta:user-defined>
    <meta:user-defined meta:name="DCTERMS.W3CDTF/OVERHEIDop.jaargang">2024</meta:user-defined>
    <meta:user-defined meta:name="OVERHEIDop.publicationIssue">12171</meta:user-defined>
    <meta:user-defined meta:name="OVERHEIDop.WsbID/DC.identifier">wsb-2024-12171</meta:user-defined>
    <meta:user-defined meta:name="OVERHEIDop.versieInformatie"/>
  </office:meta>
</office:document-meta>
</file>