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of aanleggen van een waterstaatswerk, diverse werkzaamheden aan een oppervlaktewaterlichaam, aanbrengen of verwijderen beplanting Benedenkerkseweg 85 in Stolwij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2024-007629, ontvangstdatum aanvraag: 4 juni 2024)</text:p>
            <text:p text:style-name="common-al">Het hoogheemraadschap heeft een aanvraag om een omgevingsvergunning voor een wateractiviteit ontvangen. De vergunning is aangevraagd voor het wijzigen of aanleggen van een waterstaatswerk, diverse werkzaamheden aan een oppervlaktewaterlichaam, aanbrengen of verwijderen beplanting Benedenkerkseweg 85 in Stolwijk, gemeente Krimpenerwaar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169</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69</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69</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wijzigen of aanleggen van een waterstaatswerk, diverse werkzaamheden aan een oppervlaktewaterlichaam, aanbrengen of verwijderen beplanting Benedenkerkseweg 85 in Stolwijk, gemeente Krimpenerwaard</meta:user-defined>
    <meta:user-defined meta:name="DCTERMS.W3CDTF/DCTERMS.available">2024-06-14</meta:user-defined>
    <meta:user-defined meta:name="DCTERMS.W3CDTF/OVERHEIDop.jaargang">2024</meta:user-defined>
    <meta:user-defined meta:name="OVERHEIDop.publicationIssue">12169</meta:user-defined>
    <meta:user-defined meta:name="OVERHEIDop.WsbID/DC.identifier">wsb-2024-12169</meta:user-defined>
    <meta:user-defined meta:name="OVERHEIDop.versieInformatie"/>
  </office:meta>
</office:document-meta>
</file>