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494 tijdelijk dempen van Amsterdamsevaart 1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tijdelijk dempen van Amsterdamsevaart 1 te Haarle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16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6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6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494 tijdelijk dempen van Amsterdamsevaart 1 te Haarlem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68</meta:user-defined>
    <meta:user-defined meta:name="OVERHEIDop.WsbID/DC.identifier">wsb-2024-12168</meta:user-defined>
    <meta:user-defined meta:name="OVERHEIDop.versieInformatie"/>
  </office:meta>
</office:document-meta>
</file>