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leggen van laagspanningskabels aan de Noordzijde 43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leggen van laagspanningskabels aan de Noordzijde 43 te Goudriaan. 
</text:p>
            <text:p text:style-name="common-al">Zaaknummer: 2024026127
</text:p>
            <text:p text:style-name="common-al">Start bezwaartermijn: 13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6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6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6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6127</meta:user-defined>
    <meta:user-defined meta:name="DCTERMS.abstract">het verwijderen en leggen van laagspanningskabels ter plaatse van  Noordzijde 43 te Goudriaan</meta:user-defined>
    <dc:language>nl</dc:language>
    <meta:user-defined meta:name="OVERHEIDop.locatietype/OVERHEIDop.gebiedsmarkering">Punt</meta:user-defined>
    <meta:user-defined meta:name="DC.title">Waterschap Rivierenland - verlenen omgevingsvergunning voor het verwijderen en leggen van laagspanningskabels aan de Noordzijde 43 te Goudriaan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167</meta:user-defined>
    <meta:user-defined meta:name="OVERHEIDop.WsbID/DC.identifier">wsb-2024-12167</meta:user-defined>
    <meta:user-defined meta:name="OVERHEIDop.versieInformatie"/>
  </office:meta>
</office:document-meta>
</file>