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rain in de teen van een grondlichaam op het kadastrale perceel Beuningen, sectie G nummer 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rain in de teen van een grondlichaam op het kadastrale perceel Beuningen, sectie G nummer 503 een watervergunning te verlenen.  
</text:p>
            <text:p text:style-name="common-al">Zaaknummer: 2023163553
</text:p>
            <text:p text:style-name="common-al">Start bezwaartermijn: 13-06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166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166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166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63553</meta:user-defined>
    <meta:user-defined meta:name="DCTERMS.abstract">wijziging vergunning 2022172884 mbt het aanbrengen van een grondlichaam in beschermingszone van A-water langs de Nieuwe Pieckenlaan te Beuning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drain in de teen van een grondlichaam op het kadastrale perceel Beuningen, sectie G nummer 503</meta:user-defined>
    <meta:user-defined meta:name="DCTERMS.W3CDTF/DCTERMS.available">2024-06-14</meta:user-defined>
    <meta:user-defined meta:name="DCTERMS.W3CDTF/OVERHEIDop.jaargang">2024</meta:user-defined>
    <meta:user-defined meta:name="OVERHEIDop.publicationIssue">12166</meta:user-defined>
    <meta:user-defined meta:name="OVERHEIDop.WsbID/DC.identifier">wsb-2024-12166</meta:user-defined>
    <meta:user-defined meta:name="OVERHEIDop.versieInformatie"/>
  </office:meta>
</office:document-meta>
</file>