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realiseren van een LS huisaansluiting op de locatie bij Utrechtsestraatweg 36D in Harmelen (code HDSR45270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realiseren van een LS huisaansluiting op de locatie bij Utrechtsestraatweg 36D in Harmelen, in de gemeente Woerden.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4 jun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164</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64</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64</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22/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52709</meta:user-defined>
    <meta:user-defined meta:name="DCTERMS.abstract">Melding activiteit voor het realiseren van een LS huisaansluiting op de locatie bij Utrechtsestraatweg 36D in Harmelen</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Melding activiteit voor het realiseren van een LS huisaansluiting op de locatie bij Utrechtsestraatweg 36D in Harmelen (code HDSR452709)</meta:user-defined>
    <meta:user-defined meta:name="DCTERMS.W3CDTF/DCTERMS.available">2024-06-14</meta:user-defined>
    <meta:user-defined meta:name="DCTERMS.W3CDTF/OVERHEIDop.jaargang">2024</meta:user-defined>
    <meta:user-defined meta:name="OVERHEIDop.publicationIssue">12164</meta:user-defined>
    <meta:user-defined meta:name="OVERHEIDop.WsbID/DC.identifier">wsb-2024-12164</meta:user-defined>
    <meta:user-defined meta:name="OVERHEIDop.versieInformatie"/>
  </office:meta>
</office:document-meta>
</file>