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bouwen van bestaande woning Dalemstraat 33 te Kerkdriel, Maasdriel sectie K nummer 3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bouwen van bestaande woning Dalemstraat 33 te Kerkdriel, Maasdriel sectie K nummer 3417. 
</text:p>
            <text:p text:style-name="common-al">Zaaknummer: 2024072367
</text:p>
            <text:p text:style-name="common-al">Start bezwaartermijn: 12-06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6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6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6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2367</meta:user-defined>
    <meta:user-defined meta:name="DCTERMS.abstract">het verbouwen van de bestaande woning ter plaatse van Dalemstraat 33 te Kerkdr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bouwen van bestaande woning Dalemstraat 33 te Kerkdriel, Maasdriel sectie K nummer 3417</meta:user-defined>
    <meta:user-defined meta:name="DCTERMS.W3CDTF/DCTERMS.available">2024-06-14</meta:user-defined>
    <meta:user-defined meta:name="DCTERMS.W3CDTF/OVERHEIDop.jaargang">2024</meta:user-defined>
    <meta:user-defined meta:name="OVERHEIDop.publicationIssue">12162</meta:user-defined>
    <meta:user-defined meta:name="OVERHEIDop.WsbID/DC.identifier">wsb-2024-12162</meta:user-defined>
    <meta:user-defined meta:name="OVERHEIDop.versieInformatie"/>
  </office:meta>
</office:document-meta>
</file>