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aan een overig watergang, aanbrengen en hebben van een darmwand, plaatsen en hebben van een fontein ter plaatse van Wilhelminakade 88 in Waddinxveen </text:p>
      <text:section text:name="zakelijke-mededeling_id1-3-2" text:style-name="zakelijke-mededeling">
        <text:section text:name="zakelijke-mededeling-tekst_id1-3-2-1" text:style-name="zakelijke-mededeling-tekst">
          <text:section text:name="tekst_id1-3-2-1-1" text:style-name="tekst">
            <text:p text:style-name="common-al">(D2024-05-004402, verzenddatun 11 juni 2024)</text:p>
            <text:p text:style-name="common-al">Het hoogheemraadschap heeft een omgevingsvergunning voor een wateractiviteit verleend. De omgevingsvergunning gaat over:</text:p>
            <text:p text:style-name="common-al">- het aanbrengen en hebben van damwand langs een overige watergang OWA-73371 en OWA-2326 en een hoofdwatergang OWA-38463 en OWA-73586;</text:p>
            <text:p text:style-name="common-al"> - het aanbrengen en hebben van twee steigers in een overige watergang OWA-73371; </text:p>
            <text:p text:style-name="common-al">- het plaatsen en hebben van een fontein in een overige watergang OWA-73371 ter plaatse van Wilhelminakade 88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6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6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6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aan een overig watergang, aanbrengen en hebben van een darmwand, plaatsen en hebben van een fontein ter plaatse van Wilhelminakade 88 in Waddinxveen</meta:user-defined>
    <meta:user-defined meta:name="DCTERMS.W3CDTF/DCTERMS.available">2024-06-14</meta:user-defined>
    <meta:user-defined meta:name="DCTERMS.W3CDTF/OVERHEIDop.jaargang">2024</meta:user-defined>
    <meta:user-defined meta:name="OVERHEIDop.publicationIssue">12161</meta:user-defined>
    <meta:user-defined meta:name="OVERHEIDop.WsbID/DC.identifier">wsb-2024-12161</meta:user-defined>
    <meta:user-defined meta:name="OVERHEIDop.versieInformatie"/>
  </office:meta>
</office:document-meta>
</file>