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een drinkwaterdistributieleiding bij een waterkering op de locatie nabij Hoge Rijndijk 110 in Nieuwerbrug aan den Rijn (code HDSR4465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drinkwaterdistributieleiding bij een waterkering op de locatie nabij Hoge Rijndijk 110 in Nieuwerbrug aan den Rijn in de gemeente Bodegraven-Reeuwijk. Dit besluit is verzonden op 12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6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6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6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46571</meta:user-defined>
    <meta:user-defined meta:name="DCTERMS.abstract">Verleende omgevingsvergunning voor een wateractiviteit voor het vervangen van een drinkwaterdistributieleiding bij een waterkering op de locatie nabij Hoge Rijndijk 110 in Nieuwerbrug aan den Rij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vervangen van een drinkwaterdistributieleiding bij een waterkering op de locatie nabij Hoge Rijndijk 110 in Nieuwerbrug aan den Rijn (code HDSR446571)</meta:user-defined>
    <meta:user-defined meta:name="OVERHEIDop.datumEindeReactietermijn">2024-07-24</meta:user-defined>
    <meta:user-defined meta:name="OVERHEIDop.TilID/OVERHEIDop.terinzageleggingOP">til-2024-18139</meta:user-defined>
    <meta:user-defined meta:name="DCTERMS.W3CDTF/DCTERMS.available">2024-06-14</meta:user-defined>
    <meta:user-defined meta:name="DCTERMS.W3CDTF/OVERHEIDop.jaargang">2024</meta:user-defined>
    <meta:user-defined meta:name="OVERHEIDop.publicationIssue">12160</meta:user-defined>
    <meta:user-defined meta:name="OVERHEIDop.WsbID/DC.identifier">wsb-2024-12160</meta:user-defined>
    <meta:user-defined meta:name="OVERHEIDop.versieInformatie"/>
  </office:meta>
</office:document-meta>
</file>