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aanleggen van een damwand ter plaatse van perceel kadastraal bekend als Gemeente Gorinchem, Sectie D, Nummer 3332, lokaal bekend als Paardenwater 23 in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aanleggen van een damwand ter plaatse van perceel kadastraal bekend als Gemeente Gorinchem, Sectie D, Nummer 3332, lokaal bekend als Paardenwater 23 in Gorinchem. 
</text:p>
            <text:p text:style-name="common-al">Zaaknummer: 2024017091
</text:p>
            <text:p text:style-name="common-al">Start bezwaartermijn: 12-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7091</meta:user-defined>
    <meta:user-defined meta:name="DCTERMS.abstract">het vervangen van een damwand aan het Paardenwater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en aanleggen van een damwand ter plaatse van perceel kadastraal bekend als Gemeente Gorinchem, Sectie D, Nummer 3332, lokaal bekend als Paardenwater 23 in Gorinchem</meta:user-defined>
    <meta:user-defined meta:name="DCTERMS.W3CDTF/DCTERMS.available">2024-06-13</meta:user-defined>
    <meta:user-defined meta:name="DCTERMS.W3CDTF/OVERHEIDop.jaargang">2024</meta:user-defined>
    <meta:user-defined meta:name="OVERHEIDop.publicationIssue">12152</meta:user-defined>
    <meta:user-defined meta:name="OVERHEIDop.WsbID/DC.identifier">wsb-2024-12152</meta:user-defined>
    <meta:user-defined meta:name="OVERHEIDop.versieInformatie"/>
  </office:meta>
</office:document-meta>
</file>