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9993) Bekendmaking Vergunning Omgevingswet voor een wateractiviteit Aanleg kabels in profiel van vrije ruimte a-water BZ1 en aanleg tijdelijke dam met duiker in b-water BERE-0093 Windpark de Pals in Hapert nabij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 kabels in profiel van vrije ruimte a-water BZ1 en aanleg tijdelijke dam met duiker in b-water BERE-0093 Windpark de Pals in Hapert op de locatie .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9993</meta:user-defined>
    <meta:user-defined meta:name="DCTERMS.abstract">Aanleg kabels in profiel van vrije ruimte a-water BZ1 en aanleg tijdelijke dam met duiker in b-water BERE-0093 Windpark de Pals in Hapert</meta:user-defined>
    <dc:language>nl</dc:language>
    <meta:user-defined meta:name="OVERHEIDop.locatietype/OVERHEIDop.gebiedsmarkering">Punt</meta:user-defined>
    <meta:user-defined meta:name="OVERHEIDop.locatietype/OVERHEIDop.gebiedsmarkering">Vlak</meta:user-defined>
    <meta:user-defined meta:name="DC.title">(0539199993) Bekendmaking Vergunning Omgevingswet voor een wateractiviteit Aanleg kabels in profiel van vrije ruimte a-water BZ1 en aanleg tijdelijke dam met duiker in b-water BERE-0093 Windpark de Pals in Hapert nabij</meta:user-defined>
    <meta:user-defined meta:name="DCTERMS.W3CDTF/DCTERMS.available">2024-06-13</meta:user-defined>
    <meta:user-defined meta:name="OVERHEIDop.externeBijlage">Verleende vergunning|exb-2024-23445</meta:user-defined>
    <meta:user-defined meta:name="DCTERMS.W3CDTF/OVERHEIDop.jaargang">2024</meta:user-defined>
    <meta:user-defined meta:name="OVERHEIDop.publicationIssue">12149</meta:user-defined>
    <meta:user-defined meta:name="OVERHEIDop.WsbID/DC.identifier">wsb-2024-12149</meta:user-defined>
    <meta:user-defined meta:name="OVERHEIDop.versieInformatie"/>
  </office:meta>
</office:document-meta>
</file>