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nieuwe verharding en een nieuwe duiker ter plaatse van de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nieuwe verharding en een nieuwe duiker ter plaatse van de Staalindustrieweg te Alblasserdam 
</text:p>
            <text:p text:style-name="common-al">Zaaknummer: 20240736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675</meta:user-defined>
    <meta:user-defined meta:name="DCTERMS.abstract">het aanleggen van nieuwe verharding en een nieuwe duiker ter plaatse van de Staalindustrie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nieuwe verharding en een nieuwe duiker ter plaatse van de Staalindustrieweg te Alblasserdam</meta:user-defined>
    <meta:user-defined meta:name="DCTERMS.W3CDTF/DCTERMS.available">2024-06-13</meta:user-defined>
    <meta:user-defined meta:name="DCTERMS.W3CDTF/OVERHEIDop.jaargang">2024</meta:user-defined>
    <meta:user-defined meta:name="OVERHEIDop.publicationIssue">12148</meta:user-defined>
    <meta:user-defined meta:name="OVERHEIDop.WsbID/DC.identifier">wsb-2024-12148</meta:user-defined>
    <meta:user-defined meta:name="OVERHEIDop.versieInformatie"/>
  </office:meta>
</office:document-meta>
</file>