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een drinkwaterleiding middels een boogboring bij waterkeringen op de locatie nabij M A Reinaldaweg 12 in Linschoten (code HDSR4131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drinkwaterleiding middels een boogboring bij waterkeringen op de locatie nabij M A Reinaldaweg 12 in Linschoten in de gemeente Montfoort. Dit besluit is verzonden op 11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4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3175</meta:user-defined>
    <meta:user-defined meta:name="DCTERMS.abstract">Verleende omgevingsvergunning voor een wateractiviteit voor het leggen van een drinkwaterleiding middels een boogboring bij waterkeringen op de locatie nabij M A Reinaldaweg 12 in Linschot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leggen van een drinkwaterleiding middels een boogboring bij waterkeringen op de locatie nabij M A Reinaldaweg 12 in Linschoten (code HDSR413175)</meta:user-defined>
    <meta:user-defined meta:name="OVERHEIDop.datumEindeReactietermijn">2024-07-23</meta:user-defined>
    <meta:user-defined meta:name="OVERHEIDop.TilID/OVERHEIDop.terinzageleggingOP">til-2024-18131</meta:user-defined>
    <meta:user-defined meta:name="DCTERMS.W3CDTF/DCTERMS.available">2024-06-13</meta:user-defined>
    <meta:user-defined meta:name="DCTERMS.W3CDTF/OVERHEIDop.jaargang">2024</meta:user-defined>
    <meta:user-defined meta:name="OVERHEIDop.publicationIssue">12146</meta:user-defined>
    <meta:user-defined meta:name="OVERHEIDop.WsbID/DC.identifier">wsb-2024-12146</meta:user-defined>
    <meta:user-defined meta:name="OVERHEIDop.versieInformatie"/>
  </office:meta>
</office:document-meta>
</file>