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199939) Bekendmaking MER (Milieu effect rapportage)-beoordelingsbesluit volgens artikel 7.17 van de Wet milieubehee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in verband met het onttrekken van grondwater voor aanleg gebouw 10b Asml te Veldhoven een aanmeldnotitie MER-beoordeling met een onderzoek naar de mogelijke milieueffecten ontvangen. Het dagelijks bestuur heeft voor de gevraagde MER beoordeling een besluit opgesteld.</text:p>
            <text:p text:style-name="common-al">Voor de grondwateronttrekking, moet een Omgevingsvergunning worden aangevraagd op grond van de Art 5.40 van de Waterschapsverordening Waterschap de Dommel 2024.</text:p>
            <text:p text:style-name="common-al">Volgens artikel 7.2 van de Wet milieubeheer en artikel 2 lid 5 jo. categorie D 15.2 van het Besluit MER is de voorgenomen onttrekking ook MER-beoordelingsplichtig.</text:p>
            <text:p text:style-name="common-al">Voorafgaand aan de aan te vragen Omgevingsvergunning moet het dagelijks bestuur beoordelen of er voor de voorgenomen activiteit een MER moet worden opgesteld vanwege mogelijke belangrijke nadelige gevolgen voor het milieu.</text:p>
            <text:p text:style-name="common-al">
            <text:span text:style-name="nadrukvet">Besluit</text:span>
          </text:p>
            <text:p text:style-name="common-al">Uit de MER-beoordeling blijkt dat de activiteit naar verwachting niet leidt tot belangrijke nadelige gevolgen voor het milieu.</text:p>
            <text:p text:style-name="common-al">Het dagelijks bestuur van Waterschap De Dommel heeft daarom besloten dat voorafgaand aan het onttrekken van grondwater, voor deze activiteit geen MER-procedure nodig is</text:p>
            <text:p text:style-name="common-al">
            <text:span text:style-name="nadrukvet">Bezwaar / Rechtsmiddelen</text:span>
          </text:p>
            <text:p text:style-name="common-al">Het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U kunt uw zienswijzen tegen het MER-beoordelingsbesluit te zijner tijd kenbaar maken in het kader van de procedure die wordt gevolgd naar aanleiding van de aanvraag om een watervergunning voor de grondwateronttrekking.</text:p>
            <text:p text:style-name="common-al">
            <text:span text:style-name="nadrukvet">Inzage</text:span>
          </text:p>
            <text:p text:style-name="common-al">Het MER-beoordelingsbesluit en de bijbehorende stukken kunt u gedurende 6 weken na deze bekendmaking tijdens kantooruren op werkdagen en digitaal opvragen/inzien bij Waterschap De Dommel te 5283 WB Boxtel aan de Bosscheweg 56, en info@dommel.nl onder vermelding van het zaaknummer.</text:p>
            <text:p text:style-name="common-al">
            <text:span text:style-name="nadrukvet">Contact</text:span>
          </text:p>
            <text:p text:style-name="last-al">Voor vragen over deze bekendmaking kunt u contact opnemen met team vergunningen, telefoonnummer (0411) 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145</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5</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145</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199939</meta:user-defined>
    <meta:user-defined meta:name="DCTERMS.abstract">Mer beoordeling ASML geb 10b</meta:user-defined>
    <dc:language>nl</dc:language>
    <meta:user-defined meta:name="OVERHEIDop.locatietype/OVERHEIDop.gebiedsmarkering">Punt</meta:user-defined>
    <meta:user-defined meta:name="DC.title">(0539199939) Bekendmaking MER (Milieu effect rapportage)-beoordelingsbesluit volgens artikel 7.17 van de Wet milieubeheer.</meta:user-defined>
    <meta:user-defined meta:name="DCTERMS.W3CDTF/DCTERMS.available">2024-06-13</meta:user-defined>
    <meta:user-defined meta:name="OVERHEIDop.externeBijlage">MER beoordeling besluit|exb-2024-23441</meta:user-defined>
    <meta:user-defined meta:name="DCTERMS.W3CDTF/OVERHEIDop.jaargang">2024</meta:user-defined>
    <meta:user-defined meta:name="OVERHEIDop.publicationIssue">12145</meta:user-defined>
    <meta:user-defined meta:name="OVERHEIDop.WsbID/DC.identifier">wsb-2024-12145</meta:user-defined>
    <meta:user-defined meta:name="OVERHEIDop.versieInformatie"/>
  </office:meta>
</office:document-meta>
</file>