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196820) Bekendmaking Vergunning Omgevingswet voor een wateractiviteit het dempen van een b-watergang (OWL41453_HO1) nabij de Koestraat 19 te Hooge Mierde nabij</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dempen van een b-watergang (OWL41453_HO1) nabij de Koestraat 19 te Hooge Mierd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14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4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4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96820</meta:user-defined>
    <meta:user-defined meta:name="DCTERMS.abstract">Dempen B-watergang (OWL41453_HO1) aan Koestraat 19 Hooge Mierde</meta:user-defined>
    <dc:language>nl</dc:language>
    <meta:user-defined meta:name="OVERHEIDop.locatietype/OVERHEIDop.gebiedsmarkering">Punt</meta:user-defined>
    <meta:user-defined meta:name="OVERHEIDop.locatietype/OVERHEIDop.gebiedsmarkering">Vlak</meta:user-defined>
    <meta:user-defined meta:name="DC.title">(0539196820) Bekendmaking Vergunning Omgevingswet voor een wateractiviteit het dempen van een b-watergang (OWL41453_HO1) nabij de Koestraat 19 te Hooge Mierde nabij</meta:user-defined>
    <meta:user-defined meta:name="DCTERMS.W3CDTF/DCTERMS.available">2024-06-13</meta:user-defined>
    <meta:user-defined meta:name="OVERHEIDop.externeBijlage">Verleende vergunning|exb-2024-23437</meta:user-defined>
    <meta:user-defined meta:name="DCTERMS.W3CDTF/OVERHEIDop.jaargang">2024</meta:user-defined>
    <meta:user-defined meta:name="OVERHEIDop.publicationIssue">12143</meta:user-defined>
    <meta:user-defined meta:name="OVERHEIDop.WsbID/DC.identifier">wsb-2024-12143</meta:user-defined>
    <meta:user-defined meta:name="OVERHEIDop.versieInformatie"/>
  </office:meta>
</office:document-meta>
</file>