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81821 lozen op een oppervlaktewaterlichaam ivm plaatsen olie-benzineafscheider (OBAS) nabij Rustenburgerweg 1B, Tytsjerk</text:p>
      <text:section text:name="zakelijke-mededeling_id1-3-2" text:style-name="zakelijke-mededeling">
        <text:section text:name="zakelijke-mededeling-tekst_id1-3-2-1" text:style-name="zakelijke-mededeling-tekst">
          <text:section text:name="tekst_id1-3-2-1-1" text:style-name="tekst">
            <text:p text:style-name="common-al">Op 10 juni 2024 heeft het dagelijks bestuur van Wetterskip Fryslân een omgevingsvergunning wateractiviteit verleend aan Tennet TSO te Arnhem, voor het lozen op een oppervlaktewaterlichaam in verband met het plaatsen van een olie-benzineafscheider (OBAS) nabij Rustenburgerweg 1B, Tytsjer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13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3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3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81821 lozen op een oppervlaktewaterlichaam ivm plaatsen olie-benzineafscheider (OBAS) nabij Rustenburgerweg 1B, Tytsjerk</meta:user-defined>
    <meta:user-defined meta:name="DCTERMS.W3CDTF/DCTERMS.available">2024-06-13</meta:user-defined>
    <meta:user-defined meta:name="DCTERMS.W3CDTF/OVERHEIDop.jaargang">2024</meta:user-defined>
    <meta:user-defined meta:name="OVERHEIDop.publicationIssue">12137</meta:user-defined>
    <meta:user-defined meta:name="OVERHEIDop.WsbID/DC.identifier">wsb-2024-12137</meta:user-defined>
    <meta:user-defined meta:name="OVERHEIDop.versieInformatie"/>
  </office:meta>
</office:document-meta>
</file>