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graven van watergangen op de locatie nabij Lopikerweg oost 157 in Lopikerkapel (code HDSR4257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graven van watergangen op de locatie nabij Lopikerweg oost 157 in Lopikerkapel in de gemeente Lopik. Dit besluit is verzonden op 11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3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3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3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25715</meta:user-defined>
    <meta:user-defined meta:name="DCTERMS.abstract">Verleende omgevingsvergunning voor een wateractiviteit voor het dempen en graven van watergangen op de locatie nabij Lopikerweg oost 157 in Lopikerkape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dempen en graven van watergangen op de locatie nabij Lopikerweg oost 157 in Lopikerkapel (code HDSR425715)</meta:user-defined>
    <meta:user-defined meta:name="OVERHEIDop.datumEindeReactietermijn">2024-07-23</meta:user-defined>
    <meta:user-defined meta:name="OVERHEIDop.TilID/OVERHEIDop.terinzageleggingOP">til-2024-18117</meta:user-defined>
    <meta:user-defined meta:name="DCTERMS.W3CDTF/DCTERMS.available">2024-06-13</meta:user-defined>
    <meta:user-defined meta:name="DCTERMS.W3CDTF/OVERHEIDop.jaargang">2024</meta:user-defined>
    <meta:user-defined meta:name="OVERHEIDop.publicationIssue">12135</meta:user-defined>
    <meta:user-defined meta:name="OVERHEIDop.WsbID/DC.identifier">wsb-2024-12135</meta:user-defined>
    <meta:user-defined meta:name="OVERHEIDop.versieInformatie"/>
  </office:meta>
</office:document-meta>
</file>