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7015 verleende vergunning voor plaatsen fundering en vlonders t.b.v. (nieuw)bouw en verplaatsing/wijziging naar jaarrond strandpaviljoen Paal 17 (paviljoen 2/noordzijde)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2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263725</meta:user-defined>
    <meta:user-defined meta:name="DCTERMS.abstract">plaatsen fundering en vlonders t.b.v. (nieuw)bouw en verplaatsing/wijziging naar jaarrond strandpaviljoen Paal 17 (paviljoen 2/noordzijde) De K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7015 verleende vergunning voor plaatsen fundering en vlonders t.b.v. (nieuw)bouw en verplaatsing/wijziging naar jaarrond strandpaviljoen Paal 17 (paviljoen 2/noordzijde) De Koog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129</meta:user-defined>
    <meta:user-defined meta:name="OVERHEIDop.WsbID/DC.identifier">wsb-2024-12129</meta:user-defined>
    <meta:user-defined meta:name="OVERHEIDop.versieInformatie"/>
  </office:meta>
</office:document-meta>
</file>