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brengen van verharding en het plaatsen van een keerwand en hekwerk op de locatie Pijpenmakersweg 4 in Woerden (code HDSR4270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brengen van verharding en het plaatsen van een keerwand en hekwerk op de locatie Pijpenmakersweg 4 in Woerden. Dit besluit is verzonden op 11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juli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2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2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2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7002</meta:user-defined>
    <meta:user-defined meta:name="DCTERMS.abstract">Verleende omgevingsvergunning voor een wateractiviteit voor het aanbrengen van verharding en het plaatsen van een keerwand en hekwerk op de locatie Pijpenmakersweg 4 in Woerd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brengen van verharding en het plaatsen van een keerwand en hekwerk op de locatie Pijpenmakersweg 4 in Woerden (code HDSR427002)</meta:user-defined>
    <meta:user-defined meta:name="OVERHEIDop.datumEindeReactietermijn">2024-07-23</meta:user-defined>
    <meta:user-defined meta:name="OVERHEIDop.TilID/OVERHEIDop.terinzageleggingOP">til-2024-18099</meta:user-defined>
    <meta:user-defined meta:name="DCTERMS.W3CDTF/DCTERMS.available">2024-06-13</meta:user-defined>
    <meta:user-defined meta:name="DCTERMS.W3CDTF/OVERHEIDop.jaargang">2024</meta:user-defined>
    <meta:user-defined meta:name="OVERHEIDop.publicationIssue">12128</meta:user-defined>
    <meta:user-defined meta:name="OVERHEIDop.WsbID/DC.identifier">wsb-2024-12128</meta:user-defined>
    <meta:user-defined meta:name="OVERHEIDop.versieInformatie"/>
  </office:meta>
</office:document-meta>
</file>