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gronddam in waterloop WL06037 en die waterloop door middel van een duiker te verbinden met waterloop WL08144 (Ossen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brengen van een gronddam in waterloop WL06037 en die waterloop door middel van een duiker te verbinden met waterloop WL08144 (Ossenhaar), ter plaatse van het perceel kadastraal bekend als gemeente Dalen, sectie K, nummers 755 en 863 verleend.</text:p>
            <text:p text:style-name="common-al">De omgevingsvergunning is geregistreerd onder het volgende nummer Z-2450270.</text:p>
            <text:p text:style-name="common-al">De omgevingsvergunning is op 11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2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2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2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aanbrengen gronddam in waterloop WL06037 en die waterloop door middel van een duiker te verbinden met waterloop WL08144 (Ossenhaar)</meta:user-defined>
    <meta:user-defined meta:name="DCTERMS.W3CDTF/DCTERMS.available">2024-06-13</meta:user-defined>
    <meta:user-defined meta:name="DCTERMS.W3CDTF/OVERHEIDop.jaargang">2024</meta:user-defined>
    <meta:user-defined meta:name="OVERHEIDop.publicationIssue">12126</meta:user-defined>
    <meta:user-defined meta:name="OVERHEIDop.WsbID/DC.identifier">wsb-2024-12126</meta:user-defined>
    <meta:user-defined meta:name="OVERHEIDop.versieInformatie"/>
  </office:meta>
</office:document-meta>
</file>