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489 kabel verwijderen en leggen/onderhouden t.b.v. aansluiten nieuw geplaatste MiddenSpanningsRuimte Brédyk 22, Leeuwarden</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an Liander N.V. te Arnhem, voor het verwijderen en leggen en/of onderhouden van een kabel ten behoeve van het aansluiten van de nieuw geplaatste MiddenSpanningsRuimte nabij Brédyk 2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8489 kabel verwijderen en leggen/onderhouden t.b.v. aansluiten nieuw geplaatste MiddenSpanningsRuimte Brédyk 22, Leeuwarden</meta:user-defined>
    <meta:user-defined meta:name="DCTERMS.W3CDTF/DCTERMS.available">2024-06-13</meta:user-defined>
    <meta:user-defined meta:name="DCTERMS.W3CDTF/OVERHEIDop.jaargang">2024</meta:user-defined>
    <meta:user-defined meta:name="OVERHEIDop.publicationIssue">12109</meta:user-defined>
    <meta:user-defined meta:name="OVERHEIDop.WsbID/DC.identifier">wsb-2024-12109</meta:user-defined>
    <meta:user-defined meta:name="OVERHEIDop.versieInformatie"/>
  </office:meta>
</office:document-meta>
</file>