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73941 onttrekken van oppervlaktewater uit watergangen op diverse locaties te Hoornsterzwaag en Wijnjewoude en ten noorden van Kapelweg 11 te Donkerbroek, door middel van 2 beregeningsinstallaties</text:p>
      <text:section text:name="zakelijke-mededeling_id1-3-2" text:style-name="zakelijke-mededeling">
        <text:section text:name="zakelijke-mededeling-tekst_id1-3-2-1" text:style-name="zakelijke-mededeling-tekst">
          <text:section text:name="tekst_id1-3-2-1-1" text:style-name="tekst">
            <text:p text:style-name="common-al">Op 10 juni 2024 heeft het dagelijks bestuur van Wetterskip Fryslân een omgevingsvergunning wateractiviteit verleend aan Akkerbouwbedrijf Drint te Hoornsterzwaag, voor het onttrekken van oppervlaktewater uit watergangen op diverse locaties te Hoornsterzwaag en Wijnjewoude en ten noorden van Kapelweg 11 te Donkerbroek, door middel van 2 beregeningsinstallatie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10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0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0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73941 onttrekken van oppervlaktewater uit watergangen op diverse locaties te Hoornsterzwaag en Wijnjewoude en ten noorden van Kapelweg 11 te Donkerbroek, door middel van 2 beregeningsinstallaties</meta:user-defined>
    <meta:user-defined meta:name="DCTERMS.W3CDTF/DCTERMS.available">2024-06-13</meta:user-defined>
    <meta:user-defined meta:name="DCTERMS.W3CDTF/OVERHEIDop.jaargang">2024</meta:user-defined>
    <meta:user-defined meta:name="OVERHEIDop.publicationIssue">12108</meta:user-defined>
    <meta:user-defined meta:name="OVERHEIDop.WsbID/DC.identifier">wsb-2024-12108</meta:user-defined>
    <meta:user-defined meta:name="OVERHEIDop.versieInformatie"/>
  </office:meta>
</office:document-meta>
</file>