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en tijdelijk behouden van een damwand aan de Havenstraat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en tijdelijk behouden van een damwand</text:p>
            <text:p text:style-name="common-al">Locatie: tussen pompgemaal en de Oude IJssel nabij Havenstraat 62 in Doetinchem</text:p>
            <text:p text:style-name="common-al">Zaaknummer: DSO2024060401067 </text:p>
            <text:p text:style-name="common-al">Datum bekendmaking besluit: 11 jun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0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0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plaatsen en tijdelijk behouden van een damwand aan de Havenstraat in Doetinchem</meta:user-defined>
    <meta:user-defined meta:name="DCTERMS.W3CDTF/DCTERMS.available">2024-06-13</meta:user-defined>
    <meta:user-defined meta:name="DCTERMS.W3CDTF/OVERHEIDop.jaargang">2024</meta:user-defined>
    <meta:user-defined meta:name="OVERHEIDop.publicationIssue">12105</meta:user-defined>
    <meta:user-defined meta:name="OVERHEIDop.WsbID/DC.identifier">wsb-2024-12105</meta:user-defined>
    <meta:user-defined meta:name="OVERHEIDop.versieInformatie"/>
  </office:meta>
</office:document-meta>
</file>