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aliseren van het slaan en behouden van 2 aardpennen in de waterkering aan de Kletterstraat in Ep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legaliseren van het slaan en behouden van 2 aardpennen in de waterkering </text:p>
            <text:p text:style-name="common-al">Locatie: nabij Kletterstraat 8 Epse</text:p>
            <text:p text:style-name="common-al">Zaaknummer: DSO2024042400014 </text:p>
            <text:p text:style-name="common-al">Datum bekendmaking besluit: 11 jun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10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0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0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ateractiviteit voor het legaliseren van het slaan en behouden van 2 aardpennen in de waterkering aan de Kletterstraat in Epse</meta:user-defined>
    <meta:user-defined meta:name="DCTERMS.W3CDTF/DCTERMS.available">2024-06-13</meta:user-defined>
    <meta:user-defined meta:name="DCTERMS.W3CDTF/OVERHEIDop.jaargang">2024</meta:user-defined>
    <meta:user-defined meta:name="OVERHEIDop.publicationIssue">12100</meta:user-defined>
    <meta:user-defined meta:name="OVERHEIDop.WsbID/DC.identifier">wsb-2024-12100</meta:user-defined>
    <meta:user-defined meta:name="OVERHEIDop.versieInformatie"/>
  </office:meta>
</office:document-meta>
</file>