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1278 verleende vergunning voor het verplaatsen van een hekwerk en de kap van 7 bomen bij Enkhuizerzand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131558</meta:user-defined>
    <meta:user-defined meta:name="DCTERMS.abstract">het verplaatsen van een hekwerk en de kap van 7 bomen bij Enkhuizerzand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1278 verleende vergunning voor het verplaatsen van een hekwerk en de kap van 7 bomen bij Enkhuizerzand in Enkhuiz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1210</meta:user-defined>
    <meta:user-defined meta:name="OVERHEIDop.WsbID/DC.identifier">wsb-2024-1210</meta:user-defined>
    <meta:user-defined meta:name="OVERHEIDop.versieInformatie"/>
  </office:meta>
</office:document-meta>
</file>