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t Loonse Spinderspad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3 met registratienummer 0652717518 voor het graven van 6 poelen in beschermd gebied ten behoeve van de aanleg van een ecologische verbindingszone ter hoogte van het Loonse Spinderspad te Tilbur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het Loonse Spinderspad te Tilbur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1</meta:user-defined>
    <meta:user-defined meta:name="OVERHEIDop.WsbID/DC.identifier">wsb-2024-121</meta:user-defined>
    <meta:user-defined meta:name="OVERHEIDop.versieInformatie"/>
  </office:meta>
</office:document-meta>
</file>