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8836 (ver)graven oppervlaktewaterlichaam en aanleggen/aanpassen dam tbv onderhoud N361 tussen Dokkum en Aldtsjerk, kruising Yndyksloane</text:p>
      <text:section text:name="zakelijke-mededeling_id1-3-2" text:style-name="zakelijke-mededeling">
        <text:section text:name="zakelijke-mededeling-tekst_id1-3-2-1" text:style-name="zakelijke-mededeling-tekst">
          <text:section text:name="tekst_id1-3-2-1-1" text:style-name="tekst">
            <text:p text:style-name="common-al"> Op 10 juni 2024 heeft het dagelijks bestuur van Wetterskip Fryslân een aanvraag ontvangen van Provincie Fryslân te Leeuwarden, voor het (ver)graven van een oppervlaktewaterlichaam en aanleggen en/of aanpassen van een dam ten behoeve van onderhoud aan de N361 tussen Dokkum en Aldtsjerk, kruising Yndyksloa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8836 (ver)graven oppervlaktewaterlichaam en aanleggen/aanpassen dam tbv onderhoud N361 tussen Dokkum en Aldtsjerk, kruising Yndyksloane</meta:user-defined>
    <meta:user-defined meta:name="DCTERMS.W3CDTF/DCTERMS.available">2024-06-13</meta:user-defined>
    <meta:user-defined meta:name="DCTERMS.W3CDTF/OVERHEIDop.jaargang">2024</meta:user-defined>
    <meta:user-defined meta:name="OVERHEIDop.publicationIssue">12099</meta:user-defined>
    <meta:user-defined meta:name="OVERHEIDop.WsbID/DC.identifier">wsb-2024-12099</meta:user-defined>
    <meta:user-defined meta:name="OVERHEIDop.versieInformatie"/>
  </office:meta>
</office:document-meta>
</file>