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2109 verlengen van de geldigheidstermijn van de vergunning met kenmerk WFN1800403, d.d. 21 maart 2028 voor peilverhoging t.b.v. weidevogels, voor het gebied t.h.v. Ugoclooster 1 te Bolsward</text:p>
      <text:section text:name="zakelijke-mededeling_id1-3-2" text:style-name="zakelijke-mededeling">
        <text:section text:name="zakelijke-mededeling-tekst_id1-3-2-1" text:style-name="zakelijke-mededeling-tekst">
          <text:section text:name="tekst_id1-3-2-1-1" text:style-name="tekst">
            <text:p text:style-name="common-al">Op 11 juni 2024 heeft het dagelijks bestuur van Wetterskip Fryslân een omgevingsvergunning wateractiviteit verleend aan Melkveehouderij Brandsma te Bolsward, voor het verlengen van de geldigheidstermijn van de vergunning met kenmerk WFN1800403, d.d. 21 maart 2028 voor peilverhoging ten behoeve van weidevogels, voor het gebied ter hoogte van Ugoclooster 1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2109 verlengen van de geldigheidstermijn van de vergunning met kenmerk WFN1800403, d.d. 21 maart 2028 voor peilverhoging t.b.v. weidevogels, voor het gebied t.h.v. Ugoclooster 1 te Bolsward</meta:user-defined>
    <meta:user-defined meta:name="DCTERMS.W3CDTF/DCTERMS.available">2024-06-13</meta:user-defined>
    <meta:user-defined meta:name="DCTERMS.W3CDTF/OVERHEIDop.jaargang">2024</meta:user-defined>
    <meta:user-defined meta:name="OVERHEIDop.publicationIssue">12096</meta:user-defined>
    <meta:user-defined meta:name="OVERHEIDop.WsbID/DC.identifier">wsb-2024-12096</meta:user-defined>
    <meta:user-defined meta:name="OVERHEIDop.versieInformatie"/>
  </office:meta>
</office:document-meta>
</file>