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beschoeiing middels een stalen damwand langs waterloop WL02926, ter hoogte van Afwateringskanaal te Gram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beschoeiing middels een stalen damwand over een lengte van circa 1300 meter langs waterloop WL02926, ter hoogte van Afwateringskanaal te Gramsbergen. Kadastraal bekend gemeente Gramsbergen, sectie H, nummer 1176. </text:p>
            <text:p text:style-name="common-al">De omgevingsvergunning is geregistreerd onder het volgende nummer Z-2449589.</text:p>
            <text:p text:style-name="common-al">De omgevingsvergunning is op 11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beschoeiing middels een stalen damwand langs waterloop WL02926, ter hoogte van Afwateringskanaal te Gramsbergen.</meta:user-defined>
    <meta:user-defined meta:name="DCTERMS.W3CDTF/DCTERMS.available">2024-06-13</meta:user-defined>
    <meta:user-defined meta:name="DCTERMS.W3CDTF/OVERHEIDop.jaargang">2024</meta:user-defined>
    <meta:user-defined meta:name="OVERHEIDop.publicationIssue">12095</meta:user-defined>
    <meta:user-defined meta:name="OVERHEIDop.WsbID/DC.identifier">wsb-2024-12095</meta:user-defined>
    <meta:user-defined meta:name="OVERHEIDop.versieInformatie"/>
  </office:meta>
</office:document-meta>
</file>