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een aanpassing in de fundering van de elektriciteitskast aan de noordwestzijde van de brug ter plaatse van de Bloemendaalseweg te Vianen, Vianen K 8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een aanpassing in de fundering van de elektriciteitskast aan de noordwestzijde van de brug ter plaatse van de Bloemendaalseweg te Vianen, Vianen K 87 
</text:p>
            <text:p text:style-name="common-al">Zaaknummer: 202407338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9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3389</meta:user-defined>
    <meta:user-defined meta:name="DCTERMS.abstract">een aanpassing in de fundering van de elektriciteitskast aan de noordwestzijde van de brug ter plaatse van de Bloemendaalseweg te Vianen, Vianen K 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een aanpassing in de fundering van de elektriciteitskast aan de noordwestzijde van de brug ter plaatse van de Bloemendaalseweg te Vianen, Vianen K 87</meta:user-defined>
    <meta:user-defined meta:name="DCTERMS.W3CDTF/DCTERMS.available">2024-06-13</meta:user-defined>
    <meta:user-defined meta:name="DCTERMS.W3CDTF/OVERHEIDop.jaargang">2024</meta:user-defined>
    <meta:user-defined meta:name="OVERHEIDop.publicationIssue">12094</meta:user-defined>
    <meta:user-defined meta:name="OVERHEIDop.WsbID/DC.identifier">wsb-2024-12094</meta:user-defined>
    <meta:user-defined meta:name="OVERHEIDop.versieInformatie"/>
  </office:meta>
</office:document-meta>
</file>