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vergunning Z2023-06-0272, voor diverse werkzaamheden nabij Christiaan Geurtsweg 44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wijzigen van vergunning Z2023-06-0272, voor de werkzaamheden van het tijdelijk aanleggen van twee dammen met twee duikers en het verlagen van het debiet in de Grift nabij Christiaan Geurtsweg 44 te Apeldoorn.</text:p>
            <text:p text:style-name="common-al">De vergunning is verzonden op 11 jun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juni 2024 tot en met 25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4-04-0239/D2024-06-0346</text:p>
            <text:p text:style-name="tekst_bottom"/>
          </text:section>
        </text:section>
        <text:section text:name="zakelijke-mededeling-sluiting_id1-3-2-2" text:style-name="zakelijke-mededeling-sluiting">
          <text:section text:name="ondertekening_id1-3-2-2-1">
            <text:p><text:span text:style-name="functie">Waterschap Vallei en Veluwe, Apeldoorn, 14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09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9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9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239/D2024-06-0346</meta:user-defined>
    <meta:user-defined meta:name="DCTERMS.abstract">het wijzigen van vergunning Z2023-06-0272, voor diverse werkzaamheden nabij Christiaan Geurtsweg 44 te Apeldoorn</meta:user-defined>
    <dc:language>nl</dc:language>
    <meta:user-defined meta:name="OVERHEIDop.locatietype/OVERHEIDop.gebiedsmarkering">Adres</meta:user-defined>
    <meta:user-defined meta:name="DC.title">Bekendmaking watervergunning voor het wijzigen van vergunning Z2023-06-0272, voor diverse werkzaamheden nabij Christiaan Geurtsweg 44 te Apeldoorn</meta:user-defined>
    <meta:user-defined meta:name="DCTERMS.W3CDTF/DCTERMS.available">2024-06-14</meta:user-defined>
    <meta:user-defined meta:name="DCTERMS.W3CDTF/OVERHEIDop.jaargang">2024</meta:user-defined>
    <meta:user-defined meta:name="OVERHEIDop.publicationIssue">12092</meta:user-defined>
    <meta:user-defined meta:name="OVERHEIDop.WsbID/DC.identifier">wsb-2024-12092</meta:user-defined>
    <meta:user-defined meta:name="OVERHEIDop.versieInformatie"/>
  </office:meta>
</office:document-meta>
</file>