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ijdelijk vaarverbod op de Essche Stroom in verband met uitvoeringswerkzaamheden rondom de stuw in Esch</text:p>
      <text:section text:name="regeling_id1-3-2" text:style-name="regeling">
        <text:section text:name="aanhef_id1-3-2-1" text:style-name="aanhef">
          <text:section text:name="preambule_id1-3-2-1-1" text:style-name="preambule">
            <text:p text:style-name="al">
            <text:span text:style-name="nadrukvet">Bekendmaking tijdelijk vaarverbod op de Essche Stroom in verband met uitvoeringswerkzaamheden rondom de stuw in Esch</text:span>
          </text:p>
            <text:p text:style-name="al"/>
            <text:p text:style-name="al">Het dagelijks bestuur van Waterschap De Dommel maakt het volgende bekend.</text:p>
            <text:p text:style-name="al"/>
            <text:p text:style-name="al">Waterschap De Dommel stelt met ingang van 17 juni 2024 een vaarverbod in op de Essche Stroom, op het traject Belversedijk tot aan de Haarenseweg. Ter verduidelijking is een kaartje van het genoemde traject (in rood) bijgevoegd. </text:p>
            <text:p text:style-name="al"/>
            <text:p text:style-name="al">Het tijdelijke vaarverbod eindigt op 1 december 2024, na afronding van de werkzaamheden. </text:p>
            <text:p text:style-name="al"/>
            <text:p text:style-name="al">Het tijdelijk vaarverbod is gebaseerd op artikel 10, onder c, van het Besluit administratieve bepalingen scheepvaartverkeer. Er is sprake van uitvoering van werken en daarmee dreigend gevaar. </text:p>
            <text:p text:style-name="al"/>
            <text:p text:style-name="al">Waterschap De Dommel is op maandag 13 mei gestart met de uitvoering van het project Essche Stroom Bruggelaar. Hierbij wordt het beekdal van de Essche Stroom tussen de Belversedijk en de stuw in Esch opnieuw ingericht. De uitvoering gebeurt in fases. Begin juni start de aannemer bij Esch. Hier graven we een natuurlijke vispassage nabij de stuw. Stroomopwaarts van de oude stuw in Esch, wordt een nieuwe stuw met kanogoot aangelegd. Daarna wordt de oude stuw ontmanteld. Naast de nieuwe stuw komt een wandelbrug, zodat wandelaars de Essche Stroom kunnen oversteken. Deze eerste fase duurt ongeveer tot het einde van dit jaar. Meer informatie over deze fase en de vervolgfase(s) staat op onze website: <text:a xlink:href="http://www.dommel.nl/bruggelaar" xlink:type="simple">www.dommel.nl/bruggelaar</text:a>. </text:p>
            <text:p text:style-name="al"/>
            <text:p text:style-name="al">In de periode van 17 juni tot 1 december 2024 is het in verband met de werkzaamheden tijdelijk niet mogelijk om over de Essche Stroom te varen tussen de Belversedijk en het haventje in Esch. De reden hiervoor is de veiligheid van het vaarverkeer op de Essche Stroom. We willen gevaarlijke situaties met gebruikers van de vaarweg voorkomen tijdens de werkzaamheden rondom de nieuwe en oude stuw in Esch. Er geldt een vaarverbod voor alle soorten vaartuigen (waaronder kano/kajak, SUP, vlot). </text:p>
            <text:p text:style-name="al"/>
            <text:p text:style-name="al">Ter plaatse zullen borden worden geplaatst ter ondersteuning van het tijdelijk vaarverbod. </text:p>
            <text:p text:style-name="al"/>
            <text:p text:style-name="al">
            <text:span text:style-name="nadrukvet">Contact</text:span>
          </text:p>
            <text:p text:style-name="al">Voor vragen over deze bekendmaking kunt u contact opnemen met Hans Koekkoek of Nicola Jansen, via telefoonnummer 0411 618 618.</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9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tijdelijk vaarverbod op de Essche Stroom in verband met uitvoeringswerkzaamheden rondom de stuw in Esch</meta:user-defined>
    <meta:user-defined meta:name="DCTERMS.W3CDTF/DCTERMS.available">2024-06-13</meta:user-defined>
    <meta:user-defined meta:name="OVERHEIDop.externeBijlage">Kaart vaarverbod Essche Stroom|exb-2024-23351</meta:user-defined>
    <meta:user-defined meta:name="DCTERMS.W3CDTF/OVERHEIDop.jaargang">2024</meta:user-defined>
    <meta:user-defined meta:name="OVERHEIDop.publicationIssue">12091</meta:user-defined>
    <meta:user-defined meta:name="OVERHEIDop.WsbID/DC.identifier">wsb-2024-12091</meta:user-defined>
    <meta:user-defined meta:name="OVERHEIDop.versieInformatie"/>
  </office:meta>
</office:document-meta>
</file>