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uitstroomvoorziening, plaatsen van verkeersborden en een wegobstakel aan de Zomerweg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uitstroomvoorziening, plaatsen van verkeersborden en een wegobstakel</text:p>
            <text:p text:style-name="common-al">Locatie: Zomerweg Drempt</text:p>
            <text:p text:style-name="common-al">Zaaknummer: DSO2024040901006 </text:p>
            <text:p text:style-name="common-al">Datum bekendmaking besluit: 1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het aanleggen van een uitstroomvoorziening, plaatsen van verkeersborden en een wegobstakel aan de Zomerweg in Drempt</meta:user-defined>
    <meta:user-defined meta:name="DCTERMS.W3CDTF/DCTERMS.available">2024-06-13</meta:user-defined>
    <meta:user-defined meta:name="DCTERMS.W3CDTF/OVERHEIDop.jaargang">2024</meta:user-defined>
    <meta:user-defined meta:name="OVERHEIDop.publicationIssue">12090</meta:user-defined>
    <meta:user-defined meta:name="OVERHEIDop.WsbID/DC.identifier">wsb-2024-12090</meta:user-defined>
    <meta:user-defined meta:name="OVERHEIDop.versieInformatie"/>
  </office:meta>
</office:document-meta>
</file>