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melwaterafvoerleidingen aan de Paauwenburgstraat en aan de Vlissingse Klei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leggen van hemelwaterafvoerleidingen en het plaatsen van 3 uitstroombakken waarvan 2 stuks aan de Paauwenburgstraat en 1 stuk aan de Vlissingse Kleiweg in Vlissingen. De vergunning is geregistreerd onder zaaknummer VTH5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79</meta:user-defined>
    <dc:language>nl</dc:language>
    <meta:user-defined meta:name="OVERHEIDop.locatietype/OVERHEIDop.gebiedsmarkering">Vlak</meta:user-defined>
    <meta:user-defined meta:name="DC.title">Verleende vergunning voor hemelwaterafvoerleidingen aan de Paauwenburgstraat en aan de Vlissingse Kleiweg in Vlissingen</meta:user-defined>
    <meta:user-defined meta:name="DCTERMS.W3CDTF/DCTERMS.available">2024-06-13</meta:user-defined>
    <meta:user-defined meta:name="DCTERMS.W3CDTF/OVERHEIDop.jaargang">2024</meta:user-defined>
    <meta:user-defined meta:name="OVERHEIDop.publicationIssue">12089</meta:user-defined>
    <meta:user-defined meta:name="OVERHEIDop.WsbID/DC.identifier">wsb-2024-12089</meta:user-defined>
    <meta:user-defined meta:name="OVERHEIDop.versieInformatie"/>
  </office:meta>
</office:document-meta>
</file>