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hijswerkzaamheden ter plaatse van de Horndijk 2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hijswerkzaamheden ter plaatse van de Horndijk 22 te Leerdam 
</text:p>
            <text:p text:style-name="common-al">Zaaknummer: 20240734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442</meta:user-defined>
    <meta:user-defined meta:name="DCTERMS.abstract">het uitvoeren van hijswerkzaamheden ter plaatse van de Horndijk 22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hijswerkzaamheden ter plaatse van de Horndijk 22 te Leerdam</meta:user-defined>
    <meta:user-defined meta:name="DCTERMS.W3CDTF/DCTERMS.available">2024-06-13</meta:user-defined>
    <meta:user-defined meta:name="DCTERMS.W3CDTF/OVERHEIDop.jaargang">2024</meta:user-defined>
    <meta:user-defined meta:name="OVERHEIDop.publicationIssue">12084</meta:user-defined>
    <meta:user-defined meta:name="OVERHEIDop.WsbID/DC.identifier">wsb-2024-12084</meta:user-defined>
    <meta:user-defined meta:name="OVERHEIDop.versieInformatie"/>
  </office:meta>
</office:document-meta>
</file>