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vier paalkasten op stelconplaten nabij de Sasdijk 9 in Genemuiden</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aterschap Drents Overijsselse Delta een omgevingsvergunning wateractiviteit verleend voor het plaatsen van vier paalkasten op stelconplaten nabij de Sasdijk 9 in Genemuiden (dossiernummer Z/24/061671). De vergunning is op 11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3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8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8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vier paalkasten op stelconplaten nabij de Sasdijk 9 in Genemuiden</meta:user-defined>
    <meta:user-defined meta:name="DCTERMS.W3CDTF/DCTERMS.available">2024-06-13</meta:user-defined>
    <meta:user-defined meta:name="DCTERMS.W3CDTF/OVERHEIDop.jaargang">2024</meta:user-defined>
    <meta:user-defined meta:name="OVERHEIDop.publicationIssue">12082</meta:user-defined>
    <meta:user-defined meta:name="OVERHEIDop.WsbID/DC.identifier">wsb-2024-12082</meta:user-defined>
    <meta:user-defined meta:name="OVERHEIDop.versieInformatie"/>
  </office:meta>
</office:document-meta>
</file>