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duiker/overkluizing en stuw of ander peilregulerend werk aanleggen, wijzigen of verwijderen bij oppervlaktewater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uitvoering van natuurontwikkelingsproject Koningsven-De Diepen.</text:p>
            <text:p text:style-name="common-al">
            <text:span text:style-name="nadrukvet">Locatie: </text:span>Milsbeek, Ottersum en Ven-Zelderheide</text:p>
            <text:p text:style-name="common-al">
            <text:span text:style-name="nadrukvet">Ontvangstdatum: </text:span>6 juni 2024</text:p>
            <text:p text:style-name="common-al">
            <text:span text:style-name="nadrukvet">Zaaknummer: </text:span>2024-Z585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853</meta:user-defined>
    <meta:user-defined meta:name="DCTERMS.abstract">Kennisgeving aanvraag omgevingsvergunning voor een wateractiviteit voor primair of secundair oppervlaktewater verleggen of aanpassen,  duiker/overkluizing en stuw of ander peilregulerend werk aanleggen, wijzigen of verwijderen bij oppervlaktewater in de gemeente Gennep</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duiker/overkluizing en stuw of ander peilregulerend werk aanleggen, wijzigen of verwijderen bij oppervlaktewater in de gemeente Gennep</meta:user-defined>
    <meta:user-defined meta:name="DCTERMS.W3CDTF/DCTERMS.available">2024-06-13</meta:user-defined>
    <meta:user-defined meta:name="DCTERMS.W3CDTF/OVERHEIDop.jaargang">2024</meta:user-defined>
    <meta:user-defined meta:name="OVERHEIDop.publicationIssue">12080</meta:user-defined>
    <meta:user-defined meta:name="OVERHEIDop.WsbID/DC.identifier">wsb-2024-12080</meta:user-defined>
    <meta:user-defined meta:name="OVERHEIDop.versieInformatie"/>
  </office:meta>
</office:document-meta>
</file>