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van een sloot nabij locatie Weijland 3 in Nieuwerbrug aan den Rijn (code HDSR448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van een sloot nabij locatie Weijland 3 in Nieuwerbrug aan den Rijn. Deze aanvraag is ontvangen op 31 mei 2024 en geregistreerd onder zaak 44884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07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7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48849</meta:user-defined>
    <meta:user-defined meta:name="DCTERMS.abstract">Nieuwe aanvraag omgevingsvergunning voor een wateractiviteit voor het dempen van een sloot nabij locatie Weijland 3 in Nieuwerbrug aan den Rij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van een sloot nabij locatie Weijland 3 in Nieuwerbrug aan den Rijn (code HDSR448849)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79</meta:user-defined>
    <meta:user-defined meta:name="OVERHEIDop.WsbID/DC.identifier">wsb-2024-12079</meta:user-defined>
    <meta:user-defined meta:name="OVERHEIDop.versieInformatie"/>
  </office:meta>
</office:document-meta>
</file>