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Groenewoudlaan en de Akker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78469 ingevolge de Waterschapsverordening waterschap Brabantse Delta 2024 bekend gemaakt op 11 juni 2024 voor het aanleggen, hebben en onderhouden van een verbindingsduiker (KDU12374) tussen twee a-watergangen ter hoogte van de kruising tussen de Groenewoudlaan en de Akkerlaan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kruising tussen de Groenewoudlaan en de Akkerlaan te Waalwijk.</meta:user-defined>
    <meta:user-defined meta:name="DCTERMS.W3CDTF/DCTERMS.available">2024-06-13</meta:user-defined>
    <meta:user-defined meta:name="DCTERMS.W3CDTF/OVERHEIDop.jaargang">2024</meta:user-defined>
    <meta:user-defined meta:name="OVERHEIDop.externeBijlage">Besluit 778469|exb-2024-23338</meta:user-defined>
    <meta:user-defined meta:name="OVERHEIDop.externeBijlage">0652755558-A|exb-2024-23339</meta:user-defined>
    <meta:user-defined meta:name="OVERHEIDop.externeBijlage">0652755558-B|exb-2024-23340</meta:user-defined>
    <meta:user-defined meta:name="OVERHEIDop.externeBijlage">doorsnede duiker|exb-2024-23341</meta:user-defined>
    <meta:user-defined meta:name="OVERHEIDop.externeBijlage">doorsnede uitstroombak|exb-2024-23342</meta:user-defined>
    <meta:user-defined meta:name="OVERHEIDop.externeBijlage">duiker Groenewoudlaan-Akkerlaan|exb-2024-23343</meta:user-defined>
    <meta:user-defined meta:name="OVERHEIDop.publicationIssue">12077</meta:user-defined>
    <meta:user-defined meta:name="OVERHEIDop.WsbID/DC.identifier">wsb-2024-12077</meta:user-defined>
    <meta:user-defined meta:name="OVERHEIDop.versieInformatie"/>
  </office:meta>
</office:document-meta>
</file>